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19in"/>
    </style:style>
    <style:style style:name="TableColumn4" style:family="table-column">
      <style:table-column-properties style:column-width="3.2083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2.460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4" style:parent-style-name="Обычный" style:family="paragraph">
      <style:paragraph-properties fo:text-align="center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15" style:parent-style-name="Обычный" style:family="paragraph">
      <style:paragraph-properties fo:text-align="center" fo:margin-bottom="0.0416in" fo:line-height="0.1388in" fo:margin-right="-0.0194in"/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P25" style:parent-style-name="Обычный" style:family="paragraph">
      <style:paragraph-properties fo:text-align="center" fo:margin-bottom="0.0416in" fo:line-height="0.1388in" fo:margin-right="-0.0194in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29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30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31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T32" style:parent-style-name="Основнойшрифтабзаца" style:family="text">
      <style:text-properties style:font-name="Liberation Serif" style:font-name-complex="Liberation Serif" fo:font-size="10pt" style:font-size-asian="10pt" style:font-size-complex="12pt" fo:language="en" fo:country="US" style:language-asian="ar" style:country-asian="SA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34" style:parent-style-name="Обычный" style:family="paragraph">
      <style:paragraph-properties fo:text-align="center" fo:margin-bottom="0.0416in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35" style:parent-style-name="Обычный" style:family="paragraph">
      <style:paragraph-properties fo:text-align="center" fo:margin-bottom="0.0416in" fo:line-height="0.1388in" fo:margin-right="-0.0194in"/>
      <style:text-properties style:font-name="Liberation Serif" style:font-name-complex="Liberation Serif" fo:font-size="10pt" style:font-size-asian="10pt" style:font-size-complex="12pt" style:language-asian="ar" style:country-asian="SA"/>
    </style:style>
    <style:style style:name="P36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38" style:family="table-column">
      <style:table-column-properties style:column-width="0.3854in"/>
    </style:style>
    <style:style style:name="TableColumn39" style:family="table-column">
      <style:table-column-properties style:column-width="1.2229in"/>
    </style:style>
    <style:style style:name="TableColumn40" style:family="table-column">
      <style:table-column-properties style:column-width="0.3159in"/>
    </style:style>
    <style:style style:name="TableColumn41" style:family="table-column">
      <style:table-column-properties style:column-width="1.4229in"/>
    </style:style>
    <style:style style:name="Table37" style:family="table">
      <style:table-properties style:width="3.3472in" fo:margin-left="0in" table:align="lef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right="-0.0194in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1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3" style:parent-style-name="Обычный" style:family="paragraph">
      <style:paragraph-properties fo:margin-right="-0.0194in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 style:min-row-height="0.227in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Обычный" style:family="paragraph">
      <style:paragraph-properties fo:text-align="center" fo:margin-right="-0.0194in" fo:text-indent="-0.075in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63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65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style:font-size-complex="14pt"/>
    </style:style>
    <style:style style:name="P73" style:parent-style-name="Обычный" style:family="paragraph">
      <style:text-properties style:font-name="Liberation Serif" style:font-name-complex="Liberation Serif" style:font-size-complex="14pt"/>
    </style:style>
    <style:style style:name="P74" style:parent-style-name="Обычный" style:family="paragraph">
      <style:text-properties style:font-name="Liberation Serif" style:font-name-complex="Liberation Serif" style:font-size-complex="14pt"/>
    </style:style>
    <style:style style:name="P75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P77" style:parent-style-name="Обычный" style:family="paragraph"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80" style:parent-style-name="Обычный" style:family="paragraph">
      <style:text-properties style:font-name="Liberation Serif" style:font-name-complex="Liberation Serif" style:font-size-complex="14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FF0000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/>
    </style:style>
    <style:style style:name="T86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87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88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89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90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91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92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93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94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95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Строгий" style:family="text">
      <style:text-properties style:font-name="Liberation Serif" style:font-name-complex="Liberation Serif" fo:font-weight="normal" style:font-weight-asian="normal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P105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size-complex="14pt"/>
    </style:style>
    <style:style style:name="P109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P112" style:parent-style-name="Абзацсписка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TableColumn117" style:family="table-column">
      <style:table-column-properties style:column-width="2.6347in"/>
    </style:style>
    <style:style style:name="TableColumn118" style:family="table-column">
      <style:table-column-properties style:column-width="2.6312in"/>
    </style:style>
    <style:style style:name="TableColumn119" style:family="table-column">
      <style:table-column-properties style:column-width="1.7236in"/>
    </style:style>
    <style:style style:name="Table116" style:family="table">
      <style:table-properties style:width="6.9895in" fo:margin-left="-0.0236in" table:align="lef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left="0.0236in">
        <style:tab-stops/>
      </style:paragraph-properties>
      <style:text-properties style:font-name="Liberation Serif" style:font-name-complex="Liberation Serif" fo:color="#000000" style:font-size-complex="14pt"/>
    </style:style>
    <style:style style:name="P123" style:parent-style-name="Обычный" style:family="paragraph">
      <style:paragraph-properties style:punctuation-wrap="hanging" style:text-autospace="ideograph-alpha" style:vertical-align="auto" fo:margin-left="0.0236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P128" style:parent-style-name="Обычный" style:family="paragraph">
      <style:paragraph-properties style:punctuation-wrap="hanging" style:text-autospace="ideograph-alpha" style:vertical-align="auto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hanging" style:text-autospace="ideograph-alpha" fo:text-align="end" style:vertical-align="auto"/>
    </style:style>
    <style:style style:name="T136" style:parent-style-name="Основнойшрифтабзаца" style:family="text">
      <style:text-properties style:font-name="Liberation Serif" style:font-name-complex="Liberation Serif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size-complex="14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/>
    </style:style>
    <style:style style:name="T14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43" style:parent-style-name="Основнойшрифтабзаца" style:family="text">
      <style:text-properties style:font-name="Liberation Serif" style:font-name-complex="Liberation Serif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УПРАВЛЕНИЕ АРХИВАМИ<text:line-break/>СВЕРДЛОВСКОЙ ОБЛАСТИ</text:p>
            <text:p text:style-name="P12"><text:span text:style-name="T13">ул. Малышева, д. 101, г. Екатеринбург, 620004</text:span></text:p>
            <text:p text:style-name="P14">тел./факс: (343) 312-00-26</text:p>
            <text:p text:style-name="P15"><text:span text:style-name="T16">E</text:span><text:span text:style-name="T17">-</text:span><text:span text:style-name="T18">mail</text:span><text:span text:style-name="T19">:<text:s/></text:span><text:span text:style-name="T20">uprarchives</text:span><text:span text:style-name="T21">@</text:span><text:span text:style-name="T22">egov</text:span><text:span text:style-name="T23">66.</text:span><text:span text:style-name="T24">ru</text:span></text:p>
            <text:p text:style-name="P25"><text:span text:style-name="T26">http</text:span><text:span text:style-name="T27">://</text:span><text:span text:style-name="T28">uprarchives</text:span><text:span text:style-name="T29">.</text:span><text:span text:style-name="T30">midural</text:span><text:span text:style-name="T31">.</text:span><text:span text:style-name="T32">ru</text:span><text:span text:style-name="T33">/</text:span></text:p>
            <text:p text:style-name="P34">ОКПО 00073424,</text:p>
            <text:p text:style-name="P35">ИНН/КПП 6661001903 / 667001001</text:p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<text:span text:style-name="T45">%</text:span><text:span text:style-name="T46">REG</text:span><text:span text:style-name="T47">_</text:span><text:span text:style-name="T48">DATE</text:span><text:span text:style-name="T49">%</text:span></text:p>
                </table:table-cell>
                <table:covered-table-cell/>
                <table:table-cell table:style-name="TableCell50">
                  <text:p text:style-name="P51">№</text:p>
                </table:table-cell>
                <table:table-cell table:style-name="TableCell52">
                  <text:p text:style-name="P53"><text:span text:style-name="T54">%</text:span><text:span text:style-name="T55">REG</text:span><text:span text:style-name="T56">_</text:span><text:span text:style-name="T57">NUM</text:span><text:span text:style-name="T58">%</text:span></text:p>
                </table:table-cell>
              </table:table-row>
              <table:table-row table:style-name="TableRow59">
                <table:table-cell table:style-name="TableCell60">
                  <text:p text:style-name="P61">на №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от</text:p>
                </table:table-cell>
                <table:table-cell table:style-name="TableCell66">
                  <text:p text:style-name="P67"/>
                </table:table-cell>
              </table:table-row>
            </table:table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Главам администраций</text:p>
            <text:p text:style-name="P73">муниципальных образований, расположенных на территории<text:s/></text:p>
            <text:p text:style-name="P74">Свердловской области</text:p>
            <text:p text:style-name="P75"/>
            <text:p text:style-name="P76"/>
          </table:table-cell>
        </table:table-row>
      </table:table>
      <text:p text:style-name="P77">Об организации работы читальных залов<text:s/></text:p>
      <text:p text:style-name="P78"/>
      <text:p text:style-name="P79">Уважаемые коллеги!</text:p>
      <text:p text:style-name="P80"/>
      <text:p text:style-name="P81"><text:span text:style-name="T82">Информирую об утверждении 08.07.2020 Федеральной службой по надзору в сфере защиты прав потребителей и благополучия человека</text:span><text:span text:style-name="T83"><text:s/></text:span><text:span text:style-name="T84">Методических рекомендаций МР 3.1/2.1.0199-20 «Рекомендации по организации работы читальных залов государственны</text:span><text:span text:style-name="T85">х и муниципальных архивов Российской Федерации в условиях сохранения рисков распространения COVID-19» (далее – Методические рекомендации). Методические рекомендации размещены на официальном сайте Федерального архивного агентства<text:s/></text:span><text:a xlink:href="http://archives.ru/sites/default/files/mr_0199_archives-rospotrebnadzor.pdf" office:target-frame-name="_top" xlink:show="replace"><text:span text:style-name="T86">http://archiv</text:span><text:bookmark-start text:name="_Hlt45784750"/><text:bookmark-start text:name="_Hlt45784751"/><text:span text:style-name="T87">e</text:span><text:bookmark-end text:name="_Hlt45784750"/><text:bookmark-end text:name="_Hlt45784751"/><text:span text:style-name="T88">s.ru/sites/default/f</text:span><text:bookmark-start text:name="_Hlt45787371"/><text:bookmark-start text:name="_Hlt45787372"/><text:span text:style-name="T89">i</text:span><text:bookmark-end text:name="_Hlt45787371"/><text:bookmark-end text:name="_Hlt45787372"/><text:span text:style-name="T90">les/mr_0199_archiv</text:span><text:bookmark-start text:name="_Hlt45787377"/><text:span text:style-name="T91">e</text:span><text:bookmark-end text:name="_Hlt45787377"/><text:span text:style-name="T92">s-rospo</text:span><text:bookmark-start text:name="_Hlt45787459"/><text:bookmark-start text:name="_Hlt45787460"/><text:span text:style-name="T93">t</text:span><text:bookmark-end text:name="_Hlt45787459"/><text:bookmark-end text:name="_Hlt45787460"/><text:span text:style-name="T94">rebnadzor.pdf</text:span></text:a><text:span text:style-name="T95">.</text:span></text:p>
      <text:p text:style-name="P96"><text:span text:style-name="T97">При организации<text:s/></text:span><text:span text:style-name="T98">работы читальных залов<text:s/></text:span><text:span text:style-name="T99">муниципальных<text:s/></text:span><text:span text:style-name="T100">архивов муниципальных образований, расположенных на<text:s/></text:span><text:span text:style-name="T101">территории Свердловской области (далее – муниципальные архивы), в условиях сохранения рисков распространения COVID-19 Управление архивами Свердловской области рекомендует руководствоваться Методическими рекомендациями.<text:s/></text:span></text:p>
      <text:p text:style-name="P102"><text:span text:style-name="T103">В ходе подготовки к возобновлению<text:s/></text:span><text:span text:style-name="T104">работы читальных залов муниципальных архивов целесообразно:</text:span></text:p>
      <text:list text:style-name="LFO1" text:continue-numbering="true">
        <text:list-item>
          <text:p text:style-name="P105"><text:span text:style-name="T106">подготовить к приему пользователей читальные залы, обеспечить необходимым оборудованием и расходными средствами<text:s/></text:span><text:span text:style-name="T107"><text:line-break/></text:span><text:span text:style-name="T108">для защиты от COVID-19 в соответствии с Методическими рекомендациями;</text:span></text:p>
        </text:list-item>
        <text:list-item>
          <text:p text:style-name="P109"><text:span text:style-name="T110">издать локаль</text:span><text:span text:style-name="T111">ные акты о порядке работы читальных залов в условиях сохранения рисков распространения COVID-19;</text:span></text:p>
        </text:list-item>
        <text:list-item>
          <text:p text:style-name="P112"><text:span text:style-name="T113">разместить Методические рекомендации на официальных сайтах муниципальных архивов, информационных стендах и в читальных залах.</text:span></text:p>
        </text:list-item>
      </text:list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И.о. Начальника</text:p>
            <text:p text:style-name="P123"><text:span text:style-name="T124">Управления архи</text:span><text:span text:style-name="T125">вами <text:s text:c="6"/></text:span></text:p>
          </table:table-cell>
          <table:table-cell table:style-name="TableCell126">
            <text:p text:style-name="P127"/>
            <text:p text:style-name="P128"><text:span text:style-name="T129">%</text:span><text:span text:style-name="T130">SIGN</text:span><text:span text:style-name="T131">_</text:span><text:span text:style-name="T132">STAMP</text:span><text:span text:style-name="T133">%</text:span></text:p>
          </table:table-cell>
          <table:table-cell table:style-name="TableCell134">
            <text:p text:style-name="P135"><text:span text:style-name="T136"><text:s text:c="66"/></text:span><text:span text:style-name="T137">С.С. Кичигина<text:s/></text:span></text:p>
          </table:table-cell>
        </table:table-row>
      </table:table>
      <text:p text:style-name="P138"><text:span text:style-name="T139"><draw:custom-shape svg:x="0.875in" svg:y="10.60417in" svg:width="7.01181in" svg:height="0.06875in" draw:z-index="251661312" draw:id="id0" draw:style-name="a0" draw:name="Прямоугольник 10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40"><draw:custom-shape svg:x="0.875in" svg:y="10.60417in" svg:width="7.01181in" svg:height="0.42292in" draw:z-index="251658240" draw:id="id1" draw:style-name="a1" draw:name="Прямоугольник 10" text:anchor-type="paragraph"><svg:title/><svg:desc/><text:p text:style-name="P141">Татьяна Ивановна Рекунова</text:p><text:p text:style-name="Обычный"><text:span text:style-name="T142">(343) 312-00-26 (доб. 27)</text:span></text:p><draw:enhanced-geometry draw:type="non-primitive" svg:viewBox="0 0 21600 21600" draw:enhanced-path="M 0 0 L 21600 0 21600 21600 0 21600 Z N"/></draw:custom-shape></text:span><text:span text:style-name="T143"><draw:custom-shape svg:x="0.00486in" svg:y="10.875in" svg:width="6.89514in" svg:height="0.40625in" draw:z-index="251657216" draw:id="id2" draw:style-name="a2" draw:name="Прямоугольник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Давыдова Люба</dc:creator>
    <meta:creation-date>2020-07-17T03:50:00Z</meta:creation-date>
    <dc:date>2020-07-17T03:50:00Z</dc:date>
    <meta:print-date>2020-07-17T03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9" meta:character-count="2069" meta:row-count="14" meta:non-whitespace-character-count="1764"/>
  </office:meta>
</office:document-meta>
</file>